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paragraph-rsid="00283dea" style:font-weight-asian="normal" style:font-name-complex="Verdana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8d9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f598c" officeooo:paragraph-rsid="0020c36f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none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weight="normal" style:font-weight-asian="normal" style:font-name-complex="Verdana" style:font-size-complex="11pt"/>
    </style:style>
    <style:style style:name="T8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9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0" style:family="text">
      <style:text-properties style:use-window-font-color="true" style:font-name="Ubuntu" fo:font-size="12pt" fo:language="es" fo:country="SV" fo:font-weight="bold" officeooo:rsid="001b25e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1" style:family="text">
      <style:text-properties style:use-window-font-color="true" style:font-name="Ubuntu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2" style:family="text">
      <style:text-properties style:use-window-font-color="true" style:font-name="Ubuntu" fo:font-size="12pt" fo:language="es" fo:country="SV" fo:font-weight="bold" officeooo:rsid="001c046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3" style:family="text">
      <style:text-properties style:use-window-font-color="true" style:font-name="Ubuntu" fo:font-size="12pt" fo:language="es" fo:country="SV" fo:font-weight="bold" officeooo:rsid="001eab90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4" style:family="text">
      <style:text-properties style:use-window-font-color="true" style:font-name="Ubuntu" fo:font-size="12pt" fo:language="es" fo:country="SV" fo:font-weight="bold" officeooo:rsid="00300aed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" style:family="text">
      <style:text-properties style:use-window-font-color="true" style:font-name="Ubuntu" fo:font-size="12pt" fo:language="es" fo:country="SV" fo:font-weight="bold" officeooo:rsid="00318d93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Ubuntu" fo:font-size="12pt" fo:language="es" fo:country="SV" style:text-underline-style="none" fo:font-weight="normal" officeooo:rsid="001eab9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17" style:family="text">
      <style:text-properties style:use-window-font-color="true" style:font-name="Ubuntu" fo:font-size="12pt" fo:language="es" fo:country="SV" style:text-underline-style="none" fo:font-weight="normal" officeooo:rsid="00283dea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18" style:family="text">
      <style:text-properties style:use-window-font-color="true" style:font-name="Ubuntu" fo:font-size="12pt" fo:language="es" fo:country="SV" style:text-underline-style="none" fo:font-weight="normal" officeooo:rsid="00318d93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19" style:family="text">
      <style:text-properties style:use-window-font-color="true" style:font-name="Ubuntu" fo:font-size="12pt" fo:language="es" fo:country="SV" style:text-underline-style="none" fo:font-weight="normal" officeooo:rsid="02a9bd3d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18d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Ubuntu" fo:font-size="12pt" style:text-underline-style="none" fo:font-weight="normal" officeooo:rsid="00283dea" style:font-size-asian="12pt" style:font-weight-asian="normal" style:font-name-complex="Verdana" style:font-size-complex="12pt" style:font-weight-complex="normal"/>
    </style:style>
    <style:style style:name="T29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29738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18d93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/>
      <text:p text:style-name="P6"><text:span text:style-name="T7"><text:tab/><text:tab/></text:span><text:span text:style-name="T23">La Comisión de Asuntos Comunales ha considerado el</text:span><text:span text:style-name="T24"> </text:span><text:span text:style-name="T12">PROYECTO</text:span><text:span text:style-name="T24"> de</text:span><text:span text:style-name="T25"> </text:span><text:span text:style-name="T11">C</text:span><text:span text:style-name="T12">OMUNICACIÓN</text:span><text:span text:style-name="T10"> </text:span><text:span text:style-name="T8">3</text:span><text:span text:style-name="T14">8926</text:span><text:span text:style-name="T9"> CD – U</text:span><text:span text:style-name="T15">CR <text:s/>FPCS </text:span><text:span text:style-name="T13">– </text:span><text:span text:style-name="T26">autor</text:span><text:span text:style-name="T27">í</text:span><text:span text:style-name="T26">a </text:span><text:span text:style-name="T28">de la Señora Diputada </text:span><text:span text:style-name="T17">C</text:span><text:span text:style-name="T18">IANCIO,</text:span><text:span text:style-name="T16"> </text:span><text:span text:style-name="T18">p</text:span><text:span text:style-name="T16">or el cual se solicita disponga arbitrar las medidas necesarias para que se firme el convenio con la </text:span><text:span text:style-name="T19">C</text:span><text:span text:style-name="T16">omuna de </text:span><text:span text:style-name="T19">M</text:span><text:span text:style-name="T16">elincué correspondiente al año 2020 para el funcionamiento y mantenimiento de la estación de bombeo de esa localidad. </text:span><text:span text:style-name="T18">Po</text:span><text:span text:style-name="T30">r haber tenido tratamiento sobre tablas el Proyecto de Comunicación 38905 del Sr. Diputado REAL y su adjunto Proyecto de Comunicación 38912 de la Sra. Diputada ORCIANI sobre el mismo tema </text:span><text:span text:style-name="T29">, </text:span><text:span text:style-name="T30">y,</text:span> por las razones expuestas <text:span text:style-name="T31">e</text:span><text:span text:style-name="T32">n los fundamentos y las que podrá dar el miembro informante</text:span>, esta Comisión aconseja <text:span text:style-name="T33">s</text:span><text:span text:style-name="T34">u archivo</text:span><text:span text:style-name="T35">.</text:span></text:p>
      <text:p text:style-name="P2"/>
      <text:p text:style-name="P7"><text:span text:style-name="T2">SALA DE LA </text:span><text:span text:style-name="T3">COMISIÓN</text:span><text:span text:style-name="T2">, </text:span><text:span text:style-name="T20">2</text:span><text:span text:style-name="T21">4</text:span><text:span text:style-name="T4"> </text:span><text:span text:style-name="T5">de </text:span><text:span text:style-name="T22">J</text:span><text:span text:style-name="T21">UNIO</text:span><text:span text:style-name="T5"> 2020</text:span></text:p>
      <text:p text:style-name="P7"><text:span text:style-name="T5"/></text:p>
      <text:p text:style-name="P8"><text:span text:style-name="T5">FIRMANTES : </text:span><text:span text:style-name="T6">ORCIANI – ARMAS BELAVI – LENCI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4T16:14:24.902226775</dc:date>
    <meta:print-date>2020-06-24T11:49:57.289451759</meta:print-date>
    <meta:editing-cycles>72</meta:editing-cycles>
    <meta:editing-duration>PT3H51M51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5" meta:character-count="955" meta:non-whitespace-character-count="797"/>
  </office:meta>
</office:document-meta>
</file>